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Arial Narrow" style:font-name-asian="Arial Narrow" style:font-name-complex="Arial Narrow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CEDIMENTI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">
            <text:p>TABELLA INTERVENTI STRAORDINARI E DI EMERGENZA - <text:s/>ART. 42, C. 1, LETT. A - C , D.LGS. N. 33/2013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Dipartimento</text:p>
          </table:table-cell>
          <table:table-cell office:value-type="string" table:style-name="ce6">
            <text:p>Struttura<text:s/></text:p>
          </table:table-cell>
          <table:table-cell office:value-type="string" table:style-name="ce6">
            <text:p>Provvedimento adottato concernente gli interventi straordinari e di emergenza che comportano deroghe alla legislazione vigente</text:p>
          </table:table-cell>
          <table:table-cell office:value-type="string" table:style-name="ce6">
            <text:p>Norme di legge eventualmente derogate</text:p>
          </table:table-cell>
          <table:table-cell office:value-type="string" table:style-name="ce6">
            <text:p>Motivi della deroga</text:p>
          </table:table-cell>
          <table:table-cell office:value-type="string" table:style-name="ce6">
            <text:p>Eventuali atti amministrativi o giurisdizionali intervenuti</text:p>
          </table:table-cell>
          <table:table-cell office:value-type="string" table:style-name="ce6">
            <text:p>Termini temporali eventualmente fissati per l'esercizio dei poteri di adozione dei provvedimenti straordinari</text:p>
          </table:table-cell>
          <table:table-cell office:value-type="string" table:style-name="ce6">
            <text:p>Costo previsto degli interventi<text:s/></text:p>
          </table:table-cell>
          <table:table-cell office:value-type="string" table:style-name="ce6">
            <text:p>Costo effettivo sostenuto dall'Amministrazione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G 16/03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1">
            <text:p>CDL’Aquilone - Coprogettazione Progetto”Distanti ma uniti” <text:s text:c="2"/>per persone con disabilità a norma del Decreto Cura Italia, n. 18 del 17/03/2020 artt. 47 e 48<text:s/></text:p>
          </table:table-cell>
          <table:table-cell office:value-type="string" table:style-name="ce10">
            <text:p>17/03/2020-30/06/2020</text:p>
          </table:table-cell>
          <table:table-cell office:value-type="float" office:value="48483.94" table:style-name="ce12">
            <text:p><text:s/>€ 48.483,94<text:s/></text:p>
          </table:table-cell>
          <table:table-cell office:value-type="float" office:value="31613.15" table:style-name="ce12">
            <text:p><text:s/>€ 31.613,1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G 16/03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1">
            <text:p>CDL’Abbraccio - Coprogettazione Progetto”Distanti ma uniti” <text:s text:c="2"/>per persone con disabilità a norma del Decreto Cura Italia, n. 18 del 17/03/2020 artt. 47 e 48<text:s/></text:p>
          </table:table-cell>
          <table:table-cell office:value-type="string" table:style-name="ce10">
            <text:p>17/03/2020-30/06/2020</text:p>
          </table:table-cell>
          <table:table-cell office:value-type="float" office:value="14783.93" table:style-name="ce12">
            <text:p><text:s/>€ 14.783,93<text:s/></text:p>
          </table:table-cell>
          <table:table-cell office:value-type="float" office:value="15303.45" table:style-name="ce12">
            <text:p><text:s/>€ 15.303,4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G 16/03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1">
            <text:p>CD L’Arcolaio <text:s/>- Coprogettazione Progetto”Distanti ma uniti” <text:s text:c="2"/>per persone con disabilità a norma del Decreto Cura Italia, n. 18 del 17/03/2020 artt. 47 e 48<text:s/></text:p>
          </table:table-cell>
          <table:table-cell office:value-type="string" table:style-name="ce10">
            <text:p>17/03/2020-30/06/2020</text:p>
          </table:table-cell>
          <table:table-cell office:value-type="float" office:value="6945.26" table:style-name="ce12">
            <text:p><text:s/>€ 6.945,26<text:s/></text:p>
          </table:table-cell>
          <table:table-cell office:value-type="float" office:value="14959.1" table:style-name="ce12">
            <text:p><text:s/>€ 14.959,1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el D.G. Azienda USL TC del 16/03/2020 - Contratto stipulato in data 04/08/2020 tra AUSL TC e Elleuno scs onlus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ccordo volto alla riformulazione del contratto per la gestione di servizi integrativi in sostituzione del servizio semiresidenziale presso i centri diurni Cd Le Civette e CD La Chiocciola ai sensi degli artt. 47 e 48 del D.L. 18/20, <text:s/>convertito in L. 24 aprile 2020, n. 27</text:p>
          </table:table-cell>
          <table:table-cell office:value-type="string" table:style-name="ce10">
            <text:p>Dal 16 marzo fino al termine dell'emergenza COVID-19 e comunque fino alla ripartenza dei servizi</text:p>
          </table:table-cell>
          <table:table-cell office:value-type="string" table:style-name="ce12">
            <text:p>30% del canone mensile di Euro 55.403,49 per il periodo di chiusura</text:p>
          </table:table-cell>
          <table:table-cell office:value-type="string" table:style-name="ce12">
            <text:p>euro 16.621,07 (30%del canone mensile) per ogni mese di chiusura o frazione di ess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el D.G. Azienda USL TC del 16/03/2020 - Contratto stipulato in data 27/04/2020 tra AUSL TC e G. Di Vittorio scs onlus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ccordo volto alla riformulazione del contratto per la gestione di servizi integrativi in sostituzione <text:s text:c="2"/>Centro terapeutico riabilitativo "Il Canocchiale" - Sesto Fiorentino, Progetto Unità di Strada Flash <text:s/>ai sensi degli artt. 47 e 48 del D.L. 18/20, <text:s/>convertito in L. 24 aprile n. 27</text:p>
          </table:table-cell>
          <table:table-cell office:value-type="string" table:style-name="ce10">
            <text:p>Dal 16 marzo fino al termine dell'emergenza COVID-19 e comunque fino alla ripartenza dei servizi</text:p>
          </table:table-cell>
          <table:table-cell office:value-type="string" table:style-name="ce12">
            <text:p>nessuna variazione economica rispetto agli oneri discendenti dal contratto principale perché modificata soltanto <text:s/>la tipologia di erogazione di attività</text:p>
          </table:table-cell>
          <table:table-cell office:value-type="string" table:style-name="ce12">
            <text:p>nessuna variazione economica rispetto agli oneri discendenti dal contratto principale perché modificata soltanto <text:s/>la tipologia di erogazione di attività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el D.G. Azienda USL TC del 16/03/2020 - Contratto stipulato in data 27/04/2020 tra AUSL TC e G. Di Vittorio scs onlus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ccordo volto alla riformulazione del contratto per la gestione di servizi integrativi in sostituzione <text:s/>ai sensi degli artt. 47 e 48 del D.L. 18/20, <text:s/>convertito in L. 24 aprile n. 27, per i servizi semiresidenziali Lotto I Salute mentale adulti - salute mentale infanzia e adolescenza</text:p>
          </table:table-cell>
          <table:table-cell office:value-type="string" table:style-name="ce10">
            <text:p>Dal 16 marzo fino al termine dell'emergenza COVID-19 e comunque fino alla ripartenza dei servizi</text:p>
          </table:table-cell>
          <table:table-cell office:value-type="string" table:style-name="ce12">
            <text:p>nessuna variazione economica rispetto agli oneri discendenti dal contratto principale perché modificata soltanto <text:s/>la tipologia di erogazione di attività</text:p>
          </table:table-cell>
          <table:table-cell office:value-type="string" table:style-name="ce12">
            <text:p>nessuna variazione economica rispetto agli oneri discendenti dal contratto principale perché modificata soltanto <text:s/>la tipologia di erogazione di attività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-EMPOLI</text:p>
          </table:table-cell>
          <table:table-cell office:value-type="string" table:style-name="ce9">
            <text:p>Nota del D.G. Azienda USL TC del 16/03/2020 - Contratto stipulato in data 27/04/2020 tra AUSL TC e Archimede <text:s/>scs onlus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Contratto per la gestione dei servizi integrativi in sostituzione del servizio progetto Laboratorio spazio ai sensi degli artt. 47/48 del D.L. 18/20</text:p>
          </table:table-cell>
          <table:table-cell office:value-type="string" table:style-name="ce10">
            <text:p>dal 24 marzo e fino all'emergenza COVID 19</text:p>
          </table:table-cell>
          <table:table-cell office:value-type="string" table:style-name="ce12">
            <text:p>nessuna variazione economica rispetto agli oneri discendenti dal contratto principale perché modificata soltanto la tipologia di attività</text:p>
          </table:table-cell>
          <table:table-cell office:value-type="string" table:style-name="ce12">
            <text:p>nessuna variazione economica rispetto agli oneri discendenti dal contratto principale perché modificata soltanto la tipologia di attività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8 del 30/04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Contratto per la gestione dei servizi sostitutivi per i Centri Diurni Anziani “Chiassatelle” di Empoli e “Le Mimose” di Fucecchio ai sensi degli artt 47/48 del D.L. n. 18/2020.</text:p>
          </table:table-cell>
          <table:table-cell office:value-type="string" table:style-name="ce10">
            <text:p>Dal 16 marzo, prorogato fino al termine dell'emergenza COVID-19<text:s/></text:p>
          </table:table-cell>
          <table:table-cell office:value-type="float" office:value="172129.79699999999" table:style-name="ce12">
            <text:p><text:s/>€ 172.129,80<text:s/></text:p>
          </table:table-cell>
          <table:table-cell office:value-type="float" office:value="121618.81" table:style-name="ce12">
            <text:p><text:s/>€ 121.618,81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7 del 30/04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ccordo volto alla riformulazione del contratto di gestione del servizio semiresidenziale presso il centro diurno integrato anziani “Pablo Neruda” di Castelfiorentino, a seguito di coprogettazione ai sensi degli artt. 47-48 del D.L. n.18/2020.</text:p>
          </table:table-cell>
          <table:table-cell office:value-type="string" table:style-name="ce10">
            <text:p>Dal 16 marzo, prorogato fino al termine dell'emergenza COVID-19<text:s/></text:p>
          </table:table-cell>
          <table:table-cell office:value-type="float" office:value="5981.7240000000002" table:style-name="ce12">
            <text:p><text:s/>€ 5.981,72<text:s/></text:p>
          </table:table-cell>
          <table:table-cell office:value-type="float" office:value="5832.42" table:style-name="ce12">
            <text:p><text:s/>€ 5.832,42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6 del 20/04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Contratto per la gestione dei servizi sostitutivi per il Centro Diurno Anziani “I Tigli” di Certaldo ai sensi degli artt 47/48 del D.L. n. 18/2020.</text:p>
          </table:table-cell>
          <table:table-cell office:value-type="string" table:style-name="ce10">
            <text:p>16/03/2020 - 10/10/2020</text:p>
          </table:table-cell>
          <table:table-cell office:value-type="float" office:value="56581.245000000003" table:style-name="ce12">
            <text:p><text:s/>€ 56.581,25<text:s/></text:p>
          </table:table-cell>
          <table:table-cell office:value-type="float" office:value="51493.63" table:style-name="ce12">
            <text:p><text:s/>€ 51.493,63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3 del 25/05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ccordo volto alla riformulazione del contratto per la gestione del servizio semiresidenziale presso il centro diurno disabili “La Ginestra” di Castelfiorentino a seguito di coprogettazione ai sensi degli artt. 47-48 del D.L. n. 18/2020.</text:p>
          </table:table-cell>
          <table:table-cell office:value-type="string" table:style-name="ce10">
            <text:p>dal 16/03/2020 al 5/07/2020</text:p>
          </table:table-cell>
          <table:table-cell office:value-type="float" office:value="72333.240000000005" table:style-name="ce12">
            <text:p><text:s/>€ 72.333,24<text:s/></text:p>
          </table:table-cell>
          <table:table-cell office:value-type="float" office:value="12502.276" table:style-name="ce12">
            <text:p><text:s/>€ 12.502,28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4 del 31/07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tto aggiuntivo all’ “Accordo volto alla riformulazione del contratto per la gestione del servizio semiresidenziale presso il centro diurno disabili “La Ginestra” di Castelfiorentino a seguito di coprogettazione ai sensi degli artt. 47-48 del D.L. n. 18/2020”.</text:p>
          </table:table-cell>
          <table:table-cell office:value-type="string" table:style-name="ce10">
            <text:p>dal 06/07/2020 fino al termine dell'emergenza COVID-19</text:p>
          </table:table-cell>
          <table:table-cell office:value-type="float" office:value="119828.982" table:style-name="ce12">
            <text:p><text:s/>€ 119.828,98<text:s/></text:p>
          </table:table-cell>
          <table:table-cell office:value-type="float" office:value="93753.58" table:style-name="ce12">
            <text:p><text:s/>€ 93.753,58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5 del 24/04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Contratto per la gestione dei servizi sostitutivi per il Centro Diurno Disabili “La Farfalla” di Castelfranco di Sotto e il centro Diurno Disabili “Il Mulino” di San Miniato ai sensi degli artt 47/48 del D.L. n. 18/2020.</text:p>
          </table:table-cell>
          <table:table-cell office:value-type="string" table:style-name="ce10">
            <text:p>16/03/2020 - 30/06/2020</text:p>
          </table:table-cell>
          <table:table-cell office:value-type="float" office:value="84049.087499999994" table:style-name="ce12">
            <text:p><text:s/>€ 84.049,09<text:s/></text:p>
          </table:table-cell>
          <table:table-cell office:value-type="float" office:value="52000.49" table:style-name="ce12">
            <text:p><text:s/>€ 52.000,49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05 del 19/01/2021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ppendice temporanea al “Contratto per la gestione dei servizi sostitutivi per il Centro Diurno Disabili “La Farfalla” di Castelfranco di Sotto e il centro Diurno Disabili “Il Mulino” di San Miniato ” con riferimento al periodo di emergenza sanitaria.</text:p>
          </table:table-cell>
          <table:table-cell office:value-type="string" table:style-name="ce10">
            <text:p>dal 01/07/2020 fino al termine dell'emergenza COVID-19</text:p>
          </table:table-cell>
          <table:table-cell office:value-type="float" office:value="271128.4485" table:style-name="ce12">
            <text:p><text:s/>€ 271.128,45<text:s/></text:p>
          </table:table-cell>
          <table:table-cell office:value-type="float" office:value="141102.99" table:style-name="ce12">
            <text:p><text:s/>€ 141.102,99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1 del 30/07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Contratto per la gestione di servizi integrativi in sostituzione del servizio semiresidenziale presso i Centri di terapia occupazionale e di socializzazione Zona Empolese, Valdelsa e Certaldo. Centri diurni Cerbaiola e San Rocco ad Empoli, Arco in Cielo a Camaioni Montelupo , Il Girasole Gavena a Cerreto Guidi, ai sensi degli artt 47/48 del D.L. n. 18/2020.</text:p>
          </table:table-cell>
          <table:table-cell office:value-type="string" table:style-name="ce10">
            <text:p>dal 16/03/2020 al 08/06/2020</text:p>
          </table:table-cell>
          <table:table-cell office:value-type="float" office:value="42516.432000000001" table:style-name="ce12">
            <text:p><text:s/>€ 42.516,43<text:s/></text:p>
          </table:table-cell>
          <table:table-cell office:value-type="float" office:value="19593.23" table:style-name="ce12">
            <text:p><text:s/>€ 19.593,23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2 del 31/07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tto aggiunto al "Contratto per la gestione di servizi integrativi in sostituzione del servizio semiresidenziale presso i Centri di terapia occupazionale e di socializzazione Zona Empolese, Valdelsa e Certaldo. Centri diurni Cerbaiola e San Rocco ad Empoli, Arco in Cielo a Camaioni Montelupo , Il Girasole Gavena a Cerreto Guidi, ai sensi degli artt 47/48 del D.L. n. 18/2020".</text:p>
          </table:table-cell>
          <table:table-cell office:value-type="string" table:style-name="ce10">
            <text:p>dal 09/06/2020 - 30/09/2020</text:p>
          </table:table-cell>
          <table:table-cell office:value-type="float" office:value="209126.75" table:style-name="ce12">
            <text:p><text:s/>€ 209.126,75<text:s/></text:p>
          </table:table-cell>
          <table:table-cell office:value-type="float" office:value="166705.92000000001" table:style-name="ce12">
            <text:p><text:s/>€ 166.705,92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39 del 21/04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Contratto per la gestione di servizi integrativi in sostituzione del servizio semiresidenziale presso il Centro Diurno di Ventignano ai sensi degli artt 47/48 del D.L. n. 18/2020.</text:p>
          </table:table-cell>
          <table:table-cell office:value-type="string" table:style-name="ce10">
            <text:p>dal 16/03/2020 al 08/06/2020</text:p>
          </table:table-cell>
          <table:table-cell office:value-type="float" office:value="65973.072" table:style-name="ce12">
            <text:p><text:s/>€ 65.973,07<text:s/></text:p>
          </table:table-cell>
          <table:table-cell office:value-type="float" office:value="32748.059000000001" table:style-name="ce12">
            <text:p><text:s/>€ 32.748,06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ECENTRAMENTO</text:p>
          </table:table-cell>
          <table:table-cell office:value-type="string" table:style-name="ce9">
            <text:p>SOSD SERVIZI AMMINISTRATIVI PER TERRITORIO E SOCIALE Firenze - Empoli</text:p>
          </table:table-cell>
          <table:table-cell office:value-type="string" table:style-name="ce9">
            <text:p>Contratto rep. 840 del 30/07/2020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essuno</text:p>
          </table:table-cell>
          <table:table-cell office:value-type="string" table:style-name="ce13">
            <text:p>Atto aggiunto al “Contratto per la gestione di servizi integrativi in sostituzione del servizio semiresidenziale presso il Centro Diurno di Ventignano ai sensi degli artt 47/48 del D.L. n. 18/2020”.</text:p>
          </table:table-cell>
          <table:table-cell office:value-type="string" table:style-name="ce10">
            <text:p>dal 09/06/2020 fino al termine dell'emergenza COVID-19<text:s/></text:p>
          </table:table-cell>
          <table:table-cell office:value-type="float" office:value="235429.63500000001" table:style-name="ce12">
            <text:p><text:s/>€ 235.429,64<text:s/></text:p>
          </table:table-cell>
          <table:table-cell office:value-type="float" office:value="209203.27100000001" table:style-name="ce12">
            <text:p><text:s/>€ 209.203,27<text:s/></text:p>
          </table:table-cell>
          <table:table-cell table:number-columns-repeated="16375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_FilterDatabase" table:cell-range-address="PROCEDIMENTI.$B$2:PROCEDIMENTI.$I$9" table:base-cell-address="PROCEDIMENTI.$A$1"/>
          <table:named-range table:name="Print_Titles" table:cell-range-address="PROCEDIMENTI.$A$1:PROCEDIMENTI.$XFD$2" table:base-cell-address="PROCEDI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rev. del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aura</meta:initial-creator>
    <dc:creator>utente</dc:creator>
    <meta:creation-date>2017-03-14T14:47:00Z</meta:creation-date>
    <dc:date>2021-05-21T07:33:15Z</dc:date>
    <meta:print-date>2020-06-17T11:06:44Z</meta:print-date>
    <meta:template xlink:href="" xlink:type="simple"/>
    <meta:editing-cycles>1</meta:editing-cycles>
    <meta:editing-duration>PT6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